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Gm Gm <text:s/>Cm7 <text:s/>Cm7</text:p>
      <text:p>Toni<text:span text:style-name="Measure_20__23_1">ght's th</text:span>e night <text:s text:c="9"/>D# D# (A#s4 A#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Am Am Gm Dm7 - Am Am Gm Gm</text:p>
      <text:p>I want to <text:span text:style-name="Measure_20__23_1">love</text:span> you, <text:span text:style-name="Measure_20__23_2">feel</text:span> you <text:s text:c="4"/>Cm Dm F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Gm Gm D# D# - D# F Gm G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A# A#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